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Renesse, Lange Reke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Renesse, Lange Reke 22.</text:span>
          </text:p>
            <text:p text:style-name="common-al">Zaakomschrijving: het verlengen vergunning voorwerpen op de openbare weg, schaftwagen</text:p>
            <text:p text:style-name="common-al">Zaaknummer: 436419</text:p>
            <text:p text:style-name="common-al">Beschikking datum verzonden: 11-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36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6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6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6419</meta:user-defined>
    <meta:user-defined meta:name="DCTERMS.abstract">het verlengen vergunning voorwerpen op de openbare weg, schaftwagen</meta:user-defined>
    <dc:language>nl</dc:language>
    <meta:user-defined meta:name="OVERHEID.EPSG28992/DC.spatial">43624.821 417296.178</meta:user-defined>
    <meta:user-defined meta:name="DC.title">Tijdelijk gebruik openbare weg verleend, Renesse, Lange Reke 22</meta:user-defined>
    <meta:user-defined meta:name="OVERHEID.PostcodeHuisnummer/OVERHEIDop.postcodeHuisnummer">4325AB 22</meta:user-defined>
    <meta:user-defined meta:name="OVERHEIDop.straatnaam">Lange Reke</meta:user-defined>
    <meta:user-defined meta:name="OVERHEIDop.woonplaats">Renesse</meta:user-defined>
    <meta:user-defined meta:name="DCTERMS.W3CDTF/DCTERMS.available">2021-05-17</meta:user-defined>
    <meta:user-defined meta:name="DCTERMS.W3CDTF/OVERHEIDop.jaargang">2021</meta:user-defined>
    <meta:user-defined meta:name="OVERHEIDop.publicationIssue">151365</meta:user-defined>
    <meta:user-defined meta:name="OVERHEIDop.GmbID/DC.identifier">gmb-2021-151365</meta:user-defined>
    <meta:user-defined meta:name="OVERHEIDop.versieInformatie"/>
  </office:meta>
</office:document-meta>
</file>