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text:span>
          </text:p>
            <text:p text:style-name="common-al">Zaakomschrijving: rijden in natuurgebieden </text:p>
            <text:p text:style-name="common-al">Zaaknummer: 433776</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776</meta:user-defined>
    <meta:user-defined meta:name="DCTERMS.abstract"> rijden in natuurgebieden </meta:user-defined>
    <dc:language>nl</dc:language>
    <meta:user-defined meta:name="OVERHEID.EPSG28992/DC.spatial">39072.741572337 410190.911490492</meta:user-defined>
    <meta:user-defined meta:name="DC.title">Ontheffing verkeer natuurgebied verleend, Schouwen-Duiveland, stranden</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1-05-17</meta:user-defined>
    <meta:user-defined meta:name="DCTERMS.W3CDTF/OVERHEIDop.jaargang">2021</meta:user-defined>
    <meta:user-defined meta:name="OVERHEIDop.publicationIssue">151363</meta:user-defined>
    <meta:user-defined meta:name="OVERHEIDop.GmbID/DC.identifier">gmb-2021-151363</meta:user-defined>
    <meta:user-defined meta:name="OVERHEIDop.versieInformatie"/>
  </office:meta>
</office:document-meta>
</file>