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230 te Nijmegen: uitbouwen van souterrain en het uitbreiden van het bestaand balko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1</text:p>
            <text:p text:style-name="common-al">
            <text:span text:style-name="nadrukvet">Omschrijving: </text:span>uitbouwen van souterrain en het uitbreiden van het bestaand balkon (Oude Graafseweg 230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161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2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5014D85-6596-40FE-A4BA-150BAC0D5477" xlink:type="simple">http://www.nijmegen.nl/vergunningpagina/?guid=25014D85-6596-40FE-A4BA-150BAC0D54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36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6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36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67.65 427106.95</meta:user-defined>
    <meta:user-defined meta:name="DC.title">Oude Graafseweg 230 te Nijmegen: uitbouwen van souterrain en het uitbreiden van het bestaand balkon - omgevingsvergunning - Beslistermijn verlengd</meta:user-defined>
    <meta:user-defined meta:name="OVERHEID.PostcodeHuisnummer/OVERHEIDop.postcodeHuisnummer">6543PZ 230</meta:user-defined>
    <meta:user-defined meta:name="OVERHEIDop.straatnaam">Oude Graafseweg</meta:user-defined>
    <meta:user-defined meta:name="OVERHEIDop.woonplaats">Nijmeg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361</meta:user-defined>
    <meta:user-defined meta:name="OVERHEIDop.GmbID/DC.identifier">gmb-2021-151361</meta:user-defined>
    <meta:user-defined meta:name="OVERHEIDop.versieInformatie"/>
  </office:meta>
</office:document-meta>
</file>