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zijde woning, Verenigingstraat 24 (zaaknummer 0193ESUITE154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enigingstraat 24 </text:span>– voor het plaatsen van een dakopbouw aan de achterzijde van de woning, verzonden op Datum.</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5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2.328 502101.516</meta:user-defined>
    <meta:user-defined meta:name="DC.title">Verleende omgevingsvergunning, plaatsen dakopbouw aan achterzijde woning, Verenigingstraat 24 (zaaknummer 0193ESUITE154972021)</meta:user-defined>
    <meta:user-defined meta:name="OVERHEID.PostcodeHuisnummer/OVERHEIDop.postcodeHuisnummer">8012BC 24</meta:user-defined>
    <meta:user-defined meta:name="OVERHEIDop.straatnaam">Verenigingstraat</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359</meta:user-defined>
    <meta:user-defined meta:name="OVERHEIDop.GmbID/DC.identifier">gmb-2021-151359</meta:user-defined>
    <meta:user-defined meta:name="OVERHEIDop.versieInformatie"/>
  </office:meta>
</office:document-meta>
</file>