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int Jansgeleen 4, 6176 RA Spau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sgeleen 4, 6176 RA te Spaubeek, het realiseren van 2 padelbanen (Ingediend 7 januari 2021, zaaknummer DSOMG02457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13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976.74 328783.59</meta:user-defined>
    <meta:user-defined meta:name="DC.title">Omgevingsvergunning aangevraagd Sint Jansgeleen 4, 6176 RA Spaubeek</meta:user-defined>
    <meta:user-defined meta:name="OVERHEID.PostcodeHuisnummer/OVERHEIDop.postcodeHuisnummer">6176RA 4</meta:user-defined>
    <meta:user-defined meta:name="OVERHEIDop.straatnaam">Sint Jansgeleen</meta:user-defined>
    <meta:user-defined meta:name="OVERHEIDop.woonplaats">Spaube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5132</meta:user-defined>
    <meta:user-defined meta:name="OVERHEIDop.GmbID/DC.identifier">gmb-2021-15132</meta:user-defined>
    <meta:user-defined meta:name="OVERHEIDop.versieInformatie"/>
  </office:meta>
</office:document-meta>
</file>