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Commandeurslaan 4 in Heiloo, het plaatsen van een dakkapel in het achterdakvlak van de woning, datum ontvangst 30 december 2020 (WABO200269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130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30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30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Commandeurslaan 4 in Heiloo, het plaatsen van een dakkapel in het achterdakvlak van de woning, datum ontvangst 30 december 2020 (WABO2002693) </meta:user-defined>
    <dc:language>nl</dc:language>
    <meta:user-defined meta:name="OVERHEID.EPSG28992/DC.spatial">108601.43 512508.63</meta:user-defined>
    <meta:user-defined meta:name="DC.title">Gemeente Heiloo, ontvangen aanvraag Omgevingsvergunning, Commandeurslaan 4 in Heiloo, het plaatsen van een dakkapel in het achterdakvlak van de woning, datum ontvangst 30 december 2020 (WABO2002693)</meta:user-defined>
    <meta:user-defined meta:name="OVERHEID.PostcodeHuisnummer/OVERHEIDop.postcodeHuisnummer">1851XP 4</meta:user-defined>
    <meta:user-defined meta:name="OVERHEIDop.straatnaam">Commandeurslaan</meta:user-defined>
    <meta:user-defined meta:name="OVERHEIDop.woonplaats">Heiloo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130</meta:user-defined>
    <meta:user-defined meta:name="OVERHEIDop.GmbID/DC.identifier">gmb-2021-15130</meta:user-defined>
    <meta:user-defined meta:name="OVERHEIDop.versieInformatie"/>
  </office:meta>
</office:document-meta>
</file>