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K 5664 nabij Meint Veningastraat 1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K 5664 nabij Meint Veningastraat 112, 9601KE, voor het kappen van 1 els en 2 wilgen naast trafostation, 11-5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29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08.21 575767.823</meta:user-defined>
    <meta:user-defined meta:name="DC.title">Perceel K 5664 nabij Meint Veningastraat 112 Hoogezand aanvraag omgevingsvergunning</meta:user-defined>
    <meta:user-defined meta:name="OVERHEID.PostcodeHuisnummer/OVERHEIDop.postcodeHuisnummer">9601KJ 112</meta:user-defined>
    <meta:user-defined meta:name="OVERHEIDop.straatnaam">Meint Veningastraat</meta:user-defined>
    <meta:user-defined meta:name="OVERHEIDop.woonplaats">Hoogezand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297</meta:user-defined>
    <meta:user-defined meta:name="OVERHEIDop.GmbID/DC.identifier">gmb-2021-151297</meta:user-defined>
    <meta:user-defined meta:name="OVERHEIDop.versieInformatie"/>
  </office:meta>
</office:document-meta>
</file>