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ekwerk, Hazeldonk 6520 4836L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840</text:p>
            <text:p text:style-name="common-al">Uiterlijke besluitdatum: 05-07-2021</text:p>
            <text:p text:style-name="common-al">Locatie: Hazeldonk 6520 4836LD Breda, District West Breda</text:p>
            <text:p text:style-name="common-al">Projectomschrijving: het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8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10500.568079797 390442.37640037</meta:user-defined>
    <meta:user-defined meta:name="DC.title">Verlenging beslistermijn omgevingsvergunning, het plaatsen van een hekwerk, Hazeldonk 6520 4836LD Breda, District West Breda</meta:user-defined>
    <meta:user-defined meta:name="OVERHEID.PostcodeHuisnummer/OVERHEIDop.postcodeHuisnummer">4836LD 6520</meta:user-defined>
    <meta:user-defined meta:name="OVERHEIDop.straatnaam">Hazeldonk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6</meta:user-defined>
    <meta:user-defined meta:name="OVERHEIDop.GmbID/DC.identifier">gmb-2021-151286</meta:user-defined>
    <meta:user-defined meta:name="OVERHEIDop.versieInformatie"/>
  </office:meta>
</office:document-meta>
</file>