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an rechtswege verleende omgevingsvergunning Duivenkamp 122, 124ea Maarssen, het plaatsen van 17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1</text:p>
            <text:p text:style-name="common-al">Dossiernummer: 2021-00030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8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08</meta:user-defined>
    <dc:language>nl</dc:language>
    <meta:user-defined meta:name="OVERHEID.EPSG28992/DC.spatial">130373.825 460116.351</meta:user-defined>
    <meta:user-defined meta:name="DC.title">Gemeente Stichtse Vecht van rechtswege verleende omgevingsvergunning Duivenkamp 122, 124ea Maarssen, het plaatsen van 17 dakkapellen.</meta:user-defined>
    <meta:user-defined meta:name="OVERHEID.PostcodeHuisnummer/OVERHEIDop.postcodeHuisnummer">3607AE 122</meta:user-defined>
    <meta:user-defined meta:name="OVERHEIDop.straatnaam">Duivenkamp</meta:user-defined>
    <meta:user-defined meta:name="OVERHEIDop.woonplaats">Maarss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81</meta:user-defined>
    <meta:user-defined meta:name="OVERHEIDop.GmbID/DC.identifier">gmb-2021-151281</meta:user-defined>
    <meta:user-defined meta:name="OVERHEIDop.versieInformatie"/>
  </office:meta>
</office:document-meta>
</file>