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tichtse Vecht, verleende omgevingsvergunning Dorpsstraat 61c Nigtevech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maart 2021</text:p>
            <text:p text:style-name="common-al">Dossiernummer: 2020-000072</text:p>
            <text:p text:style-name="common-al">Tegen dit besluit kunt u bezwaar maken. Een bezwaarschrift moet binnen 6 weken ingediend worden.Deze termijn gaat in op de dag na de bekendmaking van het besluit aan de aanvrager. Deze termijn is inmiddels verlopen. Desondanks bestaat de mogelijkheid om zo snel mogelijk en uiterlijk binnen 14 dagen na bekendmaking van deze publicatie bezwaar in te dienen. U kunt daarbij een beroep doen op een verschoonbare termijn overschrijding in verband met het later publiceren van dit besluit. Dit zal dan worden beoordeeld op ontvankelijkheid.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Postbus 1212, 3600 BE Maarssen.</text:p>
            <text:p text:style-name="last-al">Het indienen van een bezwaarschrift schort de werking van het besluit waartegen u bezwaar maakt nietop. U kunt een verzoek om voorlopige voorziening indienen bij de voorzieningenrechter. Met eenvoorlopige voorziening vraagt u een voorlopige beslissing van de rechter als u de uitkomst in de lopendebezwaarschriftprocedure niet kunt afwachten vanwege een spoedeisend belang. Een verzoek omvoorlopige voorziening richt u aan de voorzieningenrechter van de <text:span text:style-name="nadrukvet">Rechtbank Midden-Nederland, af-deling bestuursrecht, o.v.v. voorlopige voorziening, Postbus 16005, 3500 DA te Utrecht</text:span>. U stuurt eenkopie van het bezwaarschrift en het besluit waartegen u bezwaar maakt mee met het verzoekschrift. Inuw verzoekschrift geeft u aan waarom u een spoedeisend belang bij de voorlopige voorziening hebt.Aan deze procedure zijn kosten verbonden. Met behulp van DigiD kunt u het verzoekschrift ook digitaal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27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7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7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2020-000072</meta:user-defined>
    <dc:language>nl</dc:language>
    <meta:user-defined meta:name="OVERHEID.EPSG28992/DC.spatial">130631.797 476274.27</meta:user-defined>
    <meta:user-defined meta:name="DC.title">Gemeente Stichtse Vecht, verleende omgevingsvergunning Dorpsstraat 61c Nigtevecht, het bouwen van een woning</meta:user-defined>
    <meta:user-defined meta:name="OVERHEID.PostcodeHuisnummer/OVERHEIDop.postcodeHuisnummer">1393NG 61</meta:user-defined>
    <meta:user-defined meta:name="OVERHEIDop.straatnaam">Dorpsstraat</meta:user-defined>
    <meta:user-defined meta:name="OVERHEIDop.woonplaats">Nigtevecht</meta:user-defined>
    <meta:user-defined meta:name="DCTERMS.W3CDTF/DCTERMS.available">2021-05-14</meta:user-defined>
    <meta:user-defined meta:name="DCTERMS.W3CDTF/OVERHEIDop.jaargang">2021</meta:user-defined>
    <meta:user-defined meta:name="OVERHEIDop.publicationIssue">151279</meta:user-defined>
    <meta:user-defined meta:name="OVERHEIDop.GmbID/DC.identifier">gmb-2021-151279</meta:user-defined>
    <meta:user-defined meta:name="OVERHEIDop.versieInformatie"/>
  </office:meta>
</office:document-meta>
</file>