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Kerkstraat 35/ Grote Aard 3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Oude Kerkstraat 35/ Grote Aard 31-33’ met de daarbij behorende stukken van vrijdag 21 mei 2021 tot en met donderdag 1 juli 2021, tijdens openingsuren, voor iedereen ter inzage ligt in de informatieruimte van het gemeentehuis van Veldhoven (Meiveld 1). Een afspraak maken is niet nodig. Kom niet als u verkouden bent, hoest of koorts heeft. En houd rekening met de 1,5 meter afstand en de draag een mondkapje.</text:p>
            <text:p text:style-name="common-al"/>
            <text:p text:style-name="common-al">Dit ontwerpbestemmingsplan voorziet in een regeling voor het bestaande cumelabedrijf De Crom. Het bedrijf is al vanaf 1913 gevestigd op de adressen Oude Kerkstraat 35 en Grote Aard 31-33 te Veldhoven. Het is een aannemingsbedrijf met agrarische activiteiten welke werkzaamheden voor derden uitvoert met behulp van gemechaniseerd materieel en werktuigen in de regio van Veldhoven. Om het bedrijf toekomstbestendig te maken en om de locaties fysiek beter te kunnen benutten, is onder andere een vormverandering van de bouwvlakken op beide locaties nodig en dienen er op onderdelen duidelijkere regels geformuleerd te worden. De meer milieubelastende activiteiten verplaatsen van de locatie Oude Kerkstraat 35 naar Grote Aard 31-33. Beide percelen worden landschappelijk ingepast.</text:p>
            <text:p text:style-name="common-al"/>
            <text:p text:style-name="common-al">Daarnaast is het ontwerpbestemmingsplan te bekijken op www.ruimtelijkeplannen.nl en www.veldhoven.nl, zoek op plannaam ‘Oude Kerkstraat 35/ Grote Aard 31-33’. Door de coronamaatregelen heeft het onze voorkeur dat u het ontwerpbestemmingsplan digitaal inziet boven een bezoek brengen aan de informatieruimte.</text:p>
            <text:p text:style-name="common-al"/>
            <text:p text:style-name="common-al">Tijdens de inzagetermijn kan <text:span text:style-name="nadrukondlijn">een ieder</text:spa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text:p>
            <text:p text:style-name="common-al"/>
            <text:p text:style-name="common-al">Voor het indienen van een mondelinge zienswijze kunt u een afspraak maken met de gemeente, afdeling Regie en Ontwikkeling, via telefoonnummer 14 040. Door het coronavirus houden we het gesprek digitaal met skype of teams. </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127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7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7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29-0301</meta:user-defined>
    <meta:user-defined meta:name="DCTERMS.abstract">Ter inzagelegging ontwerpbestemmingsplan 'Oude Kerkstraat 35/ Grote Aard 31-33'</meta:user-defined>
    <dc:language>nl</dc:language>
    <meta:user-defined meta:name="OVERHEID.Gemeente/DC.spatial">Veldhoven</meta:user-defined>
    <meta:user-defined meta:name="OVERHEID.EPSG28992/DC.spatial">151487.875 380530.131</meta:user-defined>
    <meta:user-defined meta:name="OVERHEID.EPSG28992/DC.spatial">153643.533 381745.194</meta:user-defined>
    <meta:user-defined meta:name="DC.title">Ontwerpbestemmingsplan Oude Kerkstraat 35/ Grote Aard 31-33</meta:user-defined>
    <meta:user-defined meta:name="OVERHEID.PostcodeHuisnummer/OVERHEIDop.postcodeHuisnummer">5507RP 31</meta:user-defined>
    <meta:user-defined meta:name="OVERHEID.PostcodeHuisnummer/OVERHEIDop.postcodeHuisnummer">5507LB 35</meta:user-defined>
    <meta:user-defined meta:name="OVERHEIDop.straatnaam">Grote Aard</meta:user-defined>
    <meta:user-defined meta:name="OVERHEIDop.straatnaam">Oude Kerkstraat</meta:user-defined>
    <meta:user-defined meta:name="OVERHEIDop.woonplaats">Veldhoven</meta:user-defined>
    <meta:user-defined meta:name="OVERHEIDop.woonplaats">Veldhoven</meta:user-defined>
    <meta:user-defined meta:name="DCTERMS.W3CDTF/DCTERMS.available">2021-05-19</meta:user-defined>
    <meta:user-defined meta:name="DCTERMS.W3CDTF/OVERHEIDop.jaargang">2021</meta:user-defined>
    <meta:user-defined meta:name="OVERHEIDop.publicationIssue">151274</meta:user-defined>
    <meta:user-defined meta:name="OVERHEIDop.GmbID/DC.identifier">gmb-2021-151274</meta:user-defined>
    <meta:user-defined meta:name="OVERHEIDop.versieInformatie"/>
  </office:meta>
</office:document-meta>
</file>