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enbroekstraat 22, 5253AS, Nieuwkuijk, plaatsen lich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mei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lichtreclame op het dak van een pand aan de Venbroekstraat 22 in Nieuwkuijk. De vergunning is verzonden op 4 mei 2021 en bij de gemeente bekend onder nummer 107413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126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26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26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74134</meta:user-defined>
    <dc:language>nl</dc:language>
    <meta:user-defined meta:name="OVERHEID.EPSG28992/DC.spatial">141070.063 411847.684</meta:user-defined>
    <meta:user-defined meta:name="DC.title">Gemeente Heusden - Omgevingsvergunning verleend - Venbroekstraat 22, 5253AS, Nieuwkuijk, plaatsen lichtreclame</meta:user-defined>
    <meta:user-defined meta:name="OVERHEID.PostcodeHuisnummer/OVERHEIDop.postcodeHuisnummer">5253AS 22</meta:user-defined>
    <meta:user-defined meta:name="OVERHEIDop.straatnaam">Venbroekstraat</meta:user-defined>
    <meta:user-defined meta:name="OVERHEIDop.woonplaats">Nieuwkuijk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1266</meta:user-defined>
    <meta:user-defined meta:name="OVERHEIDop.GmbID/DC.identifier">gmb-2021-151266</meta:user-defined>
    <meta:user-defined meta:name="OVERHEIDop.versieInformatie"/>
  </office:meta>
</office:document-meta>
</file>