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ntonius Deusinglaan 1 te Groningen – voor het veranderen van (de werking van) het MWF-complex (revisie, artikel 2.1 lid 1 onder e jo. artikel 2.6 Wabo)) (ontvangstdatum 6-07-2020, dossiernummer 202074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erlenen omgevingsvergunning (uitgebreide procedure), </text:span>
          </text:p>
            <text:p text:style-name="common-al">Het college van burgemeester en wethouders van de gemeente Groningen maakt bekend dat zij voornemens zijn een omgevingsvergunning te verlenen op grond van de Wet algemene bepalingen omgevingsrecht (Wabo), aan:</text:p>
            <text:p text:style-name="common-al">Antonius Deusinglaan 1, 9713 AV, Rijksuniversiteit Groningen,  voor het veranderen van (de werking van) het MWF-complex (revisie, artikel 2.1 lid 1 onder e jo. artikel 2.6 Wabo).</text:p>
            <text:p text:style-name="common-al"/>
            <text:p text:style-name="common-al">
            <text:span text:style-name="nadrukvet">
              <text:span text:style-name="nadrukcur">Ter inzage </text:span>
            </text:span>
          </text:p>
            <text:p text:style-name="common-al">Dit ontwerpbesluit ligt <text:span text:style-name="nadrukvet">vanaf 20 mei 2021 </text:span>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</text:p>
            <text:p text:style-name="common-al">Een afspraak kunt u maken via <text:a xlink:href="https://afspraken.groningen.nl/date-and-time" xlink:type="simple">https://afspraken.groningen.nl/date-and-time</text:a> of telefoonnummer 14 050. </text:p>
            <text:p text:style-name="common-al"/>
            <text:p text:style-name="common-al">
            <text:span text:style-name="nadrukvet">Houdt u onze berichtgeving en de website in de gaten voor eventuele veranderingen: https://gemeen- te.groningen.nl/bezoekadressen-en-openingstijden 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Zienswijze </text:span>
            </text:span>
          </text:p>
            <text:p text:style-name="common-al">Zienswijzen kunt u <text:span text:style-name="nadrukvet">tot en met 9 juli 2021 </text:span>zowel mondeling als schriftelijk indienen. Dit kan schriftelijk bij de gemeente Groningen, afdeling VTH Postbus 7081, 9701 JB Groningen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via telefoonnummer 0598 788 347.</text:p>
            <text:p text:style-name="common-al"/>
            <text:p text:style-name="common-al">
            <text:span text:style-name="nadrukcur">Groningen, 19 mei 2021 </text:span>
          </text:p>
            <text:p text:style-name="common-al"/>
            <text:p text:style-name="common-al">
            <text:span text:style-name="nadrukcur">Burgemeester en wethouders</text:span>
          </text:p>
            <text:p text:style-name="common-al">
            <text:span text:style-name="nadrukcur">Gemeente Groning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OVERHEIDop.referentienummer">OVA-202074037 </meta:user-defined>
    <dc:language>nl</dc:language>
    <meta:user-defined meta:name="OVERHEID.EPSG28992/DC.spatial">234061.026 582614.558</meta:user-defined>
    <meta:user-defined meta:name="DC.title">Ontwerpbesluit omgevingsvergunning: Antonius Deusinglaan 1 te Groningen – voor het veranderen van (de werking van) het MWF-complex (revisie, artikel 2.1 lid 1 onder e jo. artikel 2.6 Wabo)) (ontvangstdatum 6-07-2020, dossiernummer 202074037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65</meta:user-defined>
    <meta:user-defined meta:name="OVERHEIDop.GmbID/DC.identifier">gmb-2021-151265</meta:user-defined>
    <meta:user-defined meta:name="OVERHEIDop.versieInformatie"/>
  </office:meta>
</office:document-meta>
</file>