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6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9-4-2021 t/m 26-7-2021 plaatsen van Orac's ter hoogte van Loosduinseweg 615</text:p>
            <text:p text:style-name="common-al"/>
            <text:p text:style-name="common-al">Ons kenmerk: 0063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615</text:p>
            <text:p text:style-name="tussenkopcur">
            <text:span text:style-name="nadrukvet">Datum bekendmaking besluit:</text:span>
          </text:p>
            <text:p text:style-name="common-al">1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4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4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4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39IBA21/7934248</meta:user-defined>
    <meta:user-defined meta:name="DCTERMS.abstract">19-4-2021 t/m 26-7-2021 plaatsen van Orac's ter hoogte van Loosduinseweg 615</meta:user-defined>
    <dc:language>nl</dc:language>
    <meta:user-defined meta:name="OVERHEID.EPSG28992/DC.spatial">79590.208 454281.874</meta:user-defined>
    <meta:user-defined meta:name="DC.title">Apv vergunning - Besluiten, Loosduinseweg 615 te Den Haag</meta:user-defined>
    <meta:user-defined meta:name="OVERHEID.PostcodeHuisnummer/OVERHEIDop.postcodeHuisnummer">2571AJ 615</meta:user-defined>
    <meta:user-defined meta:name="OVERHEIDop.straatnaam">Loosduinseweg</meta:user-defined>
    <meta:user-defined meta:name="OVERHEIDop.woonplaats">'s-Gravenhage</meta:user-defined>
    <meta:user-defined meta:name="DCTERMS.W3CDTF/DCTERMS.available">2021-05-14</meta:user-defined>
    <meta:user-defined meta:name="OVERHEIDop.externeBijlage">DMSPLATO-#40266399-v1-BM 210511 00639IBA21 Loos...|exb-2021-28546</meta:user-defined>
    <meta:user-defined meta:name="DCTERMS.W3CDTF/OVERHEIDop.jaargang">2021</meta:user-defined>
    <meta:user-defined meta:name="OVERHEIDop.publicationIssue">151243</meta:user-defined>
    <meta:user-defined meta:name="OVERHEIDop.GmbID/DC.identifier">gmb-2021-151243</meta:user-defined>
    <meta:user-defined meta:name="OVERHEIDop.versieInformatie"/>
  </office:meta>
</office:document-meta>
</file>