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endelplein 10, 6301BS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mei 2021 een besluit genomen op de aanvraag met zaaknummer Z-HZ-WABO-2021-000099 voor een aanvraag beschikking op locatie Grendelplein 10, 6301 BS Valkenburg. De vergunning is verleend. Het besluit betreft het verbouwen va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124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4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4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Grendelplein 10, 6301BS Valkenburg</meta:user-defined>
    <dc:language>nl</dc:language>
    <meta:user-defined meta:name="OVERHEID.EPSG28992/DC.spatial">186158.2 319325.13</meta:user-defined>
    <meta:user-defined meta:name="DC.title">Kennisgeving besluit op aanvraag beschikking, Grendelplein 10, 6301BS Valkenburg</meta:user-defined>
    <meta:user-defined meta:name="OVERHEID.PostcodeHuisnummer/OVERHEIDop.postcodeHuisnummer">6301BS 10</meta:user-defined>
    <meta:user-defined meta:name="OVERHEIDop.straatnaam">Grendelplein</meta:user-defined>
    <meta:user-defined meta:name="OVERHEIDop.woonplaats">Valkenbu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41</meta:user-defined>
    <meta:user-defined meta:name="OVERHEIDop.GmbID/DC.identifier">gmb-2021-151241</meta:user-defined>
    <meta:user-defined meta:name="OVERHEIDop.versieInformatie"/>
  </office:meta>
</office:document-meta>
</file>