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de gemeente Den Helder, houdende regels over gegevensverstrekking basisregistratie personen (Reglement gegevensverstrekking basisregistratie personen Den Helder 2014)</text:p>
      <text:section text:name="regeling_id1-3-2" text:style-name="regeling">
        <text:section text:name="aanhef_id1-3-2-1" text:style-name="aanhef">
          <text:section text:name="preambule_id1-3-2-1-1" text:style-name="preambule">
            <text:p text:style-name="al">Burgemeester en wethouders van de gemeente Den Helder</text:p>
            <text:p text:style-name="al"/>
            <text:p text:style-name="al">Gelet op </text:p>
            <text:p text:style-name="al"/>
            <text:p text:style-name="al">• de Artikelen 3.8 en 3.9 van de Wet basisregistratie personen</text:p>
            <text:p text:style-name="al">• de Wet bescherming persoonsgegevens</text:p>
            <text:p text:style-name="al">• artikel 156 Gemeentewet</text:p>
            <text:p text:style-name="al">• de Verordening gegevensverstrekking basisregistratie personen Den Helder 2014</text:p>
            <text:p text:style-name="al"/>
            <text:p text:style-name="al">
            <text:span text:style-name="nadrukvet">BESLUITEN:</text:span>
          </text:p>
            <text:p text:style-name="al"/>
            <text:p text:style-name="al">Vast te stellen het volgende:</text:p>
            <text:p text:style-name="al"/>
            <text:p text:style-name="al">
            <text:span text:style-name="nadrukvet"/>Reglement gegevensverstrekking basisregistratie personen Den Helder 201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Den Helder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manager van de afdeling Dienstverlening onder wiens verantwoordelijkheid de basisregistratie personen wordt bijgehouden, wijst de organen van de gemeente aan, aan wie gegevens worden verstrekt, de categorie van personen die het betreft, de gegevens set en de wijze van verstrek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ingeschrevenen die ingezetenen zijn van de gemeente Den Helder en over overledenen die op het moment van overlijden ingezetenen van de gemeente Den Helder waren , gegevens uit de basisregistratie personen worden verstrekt aan derden die werkzaamheden uitvoeren met een gewichtig maatschappelijk belang voor de gemeente.</text:p>
              </text:list-item>
              <text:list-item text:style-override="id1-3-2-2-2-3">
                <text:number>2.</text:number>
                <text:p text:style-name="al">Over een ingeschrevene die ingezetene is van de gemeente Den Helder kunnen gegevens uit de basisregistratie personen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en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 van deze regel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Reglement treedt in werking met ingang van dag na bekendmaking.</text:p>
              </text:list-item>
              <text:list-item text:style-override="id1-3-2-2-4-3">
                <text:number>2.</text:number>
                <text:p text:style-name="al">Dit Reglement kan worden aangehaald als: Reglement gegevensverstrekking basisregistratie personen Den Helder 2014.</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30 september 2014.</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Koen Schuiling</text:span></text:p>
          </text:section>
          <text:section text:name="ondertekening_id1-3-2-3-4">
            <text:p><text:span text:style-name="functie"/></text:p>
          </text:section>
          <text:section text:name="ondertekening_id1-3-2-3-5">
            <text:p><text:span text:style-name="functie"/></text:p>
            <text:p><text:span text:style-name="functie"/></text:p>
            <text:p><text:span text:style-name="functie">Secretaris,</text:span></text:p>
          </text:section>
          <text:section text:name="ondertekening_id1-3-2-3-6">
            <text:p><text:span text:style-name="functie"/></text:p>
            <text:p><text:span text:style-name="functie">drs. M.J. van Dam-Gravestijn CCM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1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1-01-01</meta:user-defined>
    <meta:user-defined meta:name="DC.source">https://decentrale.regelgeving.overheid.nl/cvdr/xhtmloutput/Historie/Den%20Helder/643910/CVDR643910_1.html</meta:user-defined>
    <meta:user-defined meta:name="OVERHEIDop.referentienummer">a14.01094</meta:user-defined>
    <meta:user-defined meta:name="DCTERMS.alternative">Reglement gegevensverstrekking basisregistratie personen Den Helder 2014</meta:user-defined>
    <dc:language>nl</dc:language>
    <meta:user-defined meta:name="OVERHEID.Gemeente/DC.spatial">Den Helder</meta:user-defined>
    <meta:user-defined meta:name="DC.title">Beleidsregels van het college van de gemeente Den Helder, houdende regels over gegevensverstrekking basisregistratie personen (Reglement gegevensverstrekking basisregistratie personen Den Helder 2014)</meta:user-defined>
    <meta:user-defined meta:name="DCTERMS.W3CDTF/DCTERMS.available">2021-05-14</meta:user-defined>
    <meta:user-defined meta:name="DCTERMS.W3CDTF/OVERHEIDop.jaargang">2021</meta:user-defined>
    <meta:user-defined meta:name="OVERHEIDop.publicationIssue">151199</meta:user-defined>
    <meta:user-defined meta:name="OVERHEIDop.betreftRegeling">CVDR657670_1</meta:user-defined>
    <meta:user-defined meta:name="xs:date/OVERHEIDop.startdatum">2021-05-15</meta:user-defined>
    <meta:user-defined meta:name="OVERHEIDop.GmbID/DC.identifier">gmb-2021-151199</meta:user-defined>
    <meta:user-defined meta:name="OVERHEIDop.versieInformatie"/>
  </office:meta>
</office:document-meta>
</file>