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1 te Ten Boer, 9791 TG Groningen – plaatsen schuur (ontvangstdatum 04-01-2021, dossiernummer 202170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31.765 588129.176</meta:user-defined>
    <meta:user-defined meta:name="DC.title">Aanvraag omgevingsvergunning: Bouwerschapweg 1 te Ten Boer, 9791 TG Groningen – plaatsen schuur (ontvangstdatum 04-01-2021, dossiernummer 202170046)</meta:user-defined>
    <meta:user-defined meta:name="OVERHEID.PostcodeHuisnummer/OVERHEIDop.postcodeHuisnummer">9791TG 1</meta:user-defined>
    <meta:user-defined meta:name="OVERHEIDop.straatnaam">Bouwerschapweg</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5119</meta:user-defined>
    <meta:user-defined meta:name="OVERHEIDop.GmbID/DC.identifier">gmb-2021-15119</meta:user-defined>
    <meta:user-defined meta:name="OVERHEIDop.versieInformatie"/>
  </office:meta>
</office:document-meta>
</file>