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rompstraat 2a-821, bouwen van een bijgebouw en het plaatsen van een speeltoestel bij Center Parcs, ingekomen 29 april 2021, ODIJ-Z-21-092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50.423 488423.069</meta:user-defined>
    <meta:user-defined meta:name="DC.title">Zandvoort, ingekomen aanvraag omgevingsvergunning  Trompstraat 2a-821, bouwen van een bijgebouw en het plaatsen van een speeltoestel bij Center Parcs, ingekomen 29 april 2021, ODIJ-Z-21-092125.</meta:user-defined>
    <meta:user-defined meta:name="OVERHEID.PostcodeHuisnummer/OVERHEIDop.postcodeHuisnummer">2041JB 2</meta:user-defined>
    <meta:user-defined meta:name="OVERHEIDop.straatnaam">Tromp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86</meta:user-defined>
    <meta:user-defined meta:name="OVERHEIDop.GmbID/DC.identifier">gmb-2021-151186</meta:user-defined>
    <meta:user-defined meta:name="OVERHEIDop.versieInformatie"/>
  </office:meta>
</office:document-meta>
</file>