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horbeckestraat 37, vervangen garage naar recreatiewoning, ingekomen 28 april 2021, ODIJ-Z-21-092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8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196 487245</meta:user-defined>
    <meta:user-defined meta:name="DC.title">Zandvoort, ingekomen aanvraag omgevingsvergunning  Thorbeckestraat 37, vervangen garage naar recreatiewoning, ingekomen 28 april 2021, ODIJ-Z-21-092029.</meta:user-defined>
    <meta:user-defined meta:name="OVERHEID.PostcodeHuisnummer/OVERHEIDop.postcodeHuisnummer">2042GL 37</meta:user-defined>
    <meta:user-defined meta:name="OVERHEIDop.straatnaam">Thorbeckestraat</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84</meta:user-defined>
    <meta:user-defined meta:name="OVERHEIDop.GmbID/DC.identifier">gmb-2021-151184</meta:user-defined>
    <meta:user-defined meta:name="OVERHEIDop.versieInformatie"/>
  </office:meta>
</office:document-meta>
</file>