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eman Borgesiuslaan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Goeman Borgesiuslaan 33 te Naarden</text:p>
            <text:p text:style-name="common-al">De gemeente heeft op 11 mei 2021 besloten om de beslistermijn voor de aanvraag met zaaknummer HZ_WABO-21-0603 voor het vergroten van de woning aan de voorgevel op locatie Goeman Borgesiuslaan 3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17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816.95 477602.25</meta:user-defined>
    <meta:user-defined meta:name="DC.title">Verlengingsbesluit omgevingsvergunning Goeman Borgesiuslaan 33 te Naarden</meta:user-defined>
    <meta:user-defined meta:name="OVERHEID.PostcodeHuisnummer/OVERHEIDop.postcodeHuisnummer">1412CC 33</meta:user-defined>
    <meta:user-defined meta:name="OVERHEIDop.straatnaam">Goeman Borgesiuslaan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78</meta:user-defined>
    <meta:user-defined meta:name="OVERHEIDop.GmbID/DC.identifier">gmb-2021-151178</meta:user-defined>
    <meta:user-defined meta:name="OVERHEIDop.versieInformatie"/>
  </office:meta>
</office:document-meta>
</file>