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ek Christiaan Huygensweg/De Bosschen kavel 7A en 7B, Drunen, bouwen dubbel bedrijfspand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mei 2021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dubbel bedrijfspand en het aanleggen van een in- en uitrit op de hoek Christiaan Huygensweg/De Bosschen kavel 7A en 7B in Drunen. De aanvraag is bij de gemeente bekend onder nummer 111695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116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6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6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6958</meta:user-defined>
    <dc:language>nl</dc:language>
    <meta:user-defined meta:name="OVERHEID.EPSG28992/DC.spatial">139349 411907</meta:user-defined>
    <meta:user-defined meta:name="DC.title">Gemeente Heusden - Omgevingsvergunning aangevraagd - hoek Christiaan Huygensweg/De Bosschen kavel 7A en 7B, Drunen, bouwen dubbel bedrijfspand en aanleggen in- en uitrit</meta:user-defined>
    <meta:user-defined meta:name="OVERHEID.PostcodeHuisnummer/OVERHEIDop.postcodeHuisnummer">5151RT 4</meta:user-defined>
    <meta:user-defined meta:name="OVERHEIDop.straatnaam">De Bosschen</meta:user-defined>
    <meta:user-defined meta:name="OVERHEIDop.woonplaats">Drun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162</meta:user-defined>
    <meta:user-defined meta:name="OVERHEIDop.GmbID/DC.identifier">gmb-2021-151162</meta:user-defined>
    <meta:user-defined meta:name="OVERHEIDop.versieInformatie"/>
  </office:meta>
</office:document-meta>
</file>