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houten spanten, het plaatsen van zonnepanelen en het plaatsen van een waterstof electrolyser/generator, Roonsestraat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nsestraat 3 Haaren</text:span>, het vervangen van houten spanten, het plaatsen van zonnepanelen en het plaatsen van een waterstof electrolyser/generator. Dossiernummer 2021-0486, ingediend op 09-05-2021 (Activiteit; Bouwen, Milieu).</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16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6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570.185 401849.469</meta:user-defined>
    <meta:user-defined meta:name="DC.title">Aangevraagde omgevingsvergunning, het vervangen van houten spanten, het plaatsen van zonnepanelen en het plaatsen van een waterstof electrolyser/generator, Roonsestraat 3 Haaren</meta:user-defined>
    <meta:user-defined meta:name="OVERHEID.PostcodeHuisnummer/OVERHEIDop.postcodeHuisnummer">5076PM 3</meta:user-defined>
    <meta:user-defined meta:name="OVERHEIDop.straatnaam">Roonsestraat</meta:user-defined>
    <meta:user-defined meta:name="OVERHEIDop.woonplaats">Haaren</meta:user-defined>
    <meta:user-defined meta:name="DCTERMS.W3CDTF/DCTERMS.available">2021-05-19</meta:user-defined>
    <meta:user-defined meta:name="DCTERMS.W3CDTF/OVERHEIDop.jaargang">2021</meta:user-defined>
    <meta:user-defined meta:name="OVERHEIDop.publicationIssue">151161</meta:user-defined>
    <meta:user-defined meta:name="OVERHEIDop.GmbID/DC.identifier">gmb-2021-151161</meta:user-defined>
    <meta:user-defined meta:name="OVERHEIDop.versieInformatie"/>
  </office:meta>
</office:document-meta>
</file>