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tijdelijk zonnepark bij een bestaand (glas)tuinbouwbedrijf,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liviersweg 9 Oisterwijk</text:span>, het aanleggen van een tijdelijk zonnepark bij een bestaand (glas)tuinbouwbedrijf. Dossiernummer 2021-0367, ingediend op 26-03-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01 400646</meta:user-defined>
    <meta:user-defined meta:name="DC.title">Verlengingsbesluit, het aanleggen van een tijdelijk zonnepark bij een bestaand (glas)tuinbouwbedrijf,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1-05-19</meta:user-defined>
    <meta:user-defined meta:name="DCTERMS.W3CDTF/OVERHEIDop.jaargang">2021</meta:user-defined>
    <meta:user-defined meta:name="OVERHEIDop.publicationIssue">151159</meta:user-defined>
    <meta:user-defined meta:name="OVERHEIDop.GmbID/DC.identifier">gmb-2021-151159</meta:user-defined>
    <meta:user-defined meta:name="OVERHEIDop.versieInformatie"/>
  </office:meta>
</office:document-meta>
</file>