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Julianaweg 19, uitbouwen van de garage en het verplaatsen van oprit, verzonden 4 mei 2021, ODIJ-Z-21- 087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11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255 487421</meta:user-defined>
    <meta:user-defined meta:name="DC.title">Zandvoort, verlengen beslistermijn  Julianaweg 19, uitbouwen van de garage en het verplaatsen van oprit, verzonden 4 mei 2021, ODIJ-Z-21- 087175.</meta:user-defined>
    <meta:user-defined meta:name="OVERHEID.PostcodeHuisnummer/OVERHEIDop.postcodeHuisnummer">2042NZ 19</meta:user-defined>
    <meta:user-defined meta:name="OVERHEIDop.straatnaam">Julianaweg</meta:user-defined>
    <meta:user-defined meta:name="OVERHEIDop.woonplaats">Zandvoo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58</meta:user-defined>
    <meta:user-defined meta:name="OVERHEIDop.GmbID/DC.identifier">gmb-2021-151158</meta:user-defined>
    <meta:user-defined meta:name="OVERHEIDop.versieInformatie"/>
  </office:meta>
</office:document-meta>
</file>