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Haltestraat 11a, het maken van een uitweg t.b.v. de berging aan de achterzijde. verzonden 03 mei 2021, ODIJ-Z-21- 08997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51154</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54</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154</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623.308 487544.879</meta:user-defined>
    <meta:user-defined meta:name="DC.title">Zandvoort, verleende omgevingsvergunning  Haltestraat 11a, het maken van een uitweg t.b.v. de berging aan de achterzijde. verzonden 03 mei 2021, ODIJ-Z-21- 089971.</meta:user-defined>
    <meta:user-defined meta:name="OVERHEID.PostcodeHuisnummer/OVERHEIDop.postcodeHuisnummer">2042LJ 11</meta:user-defined>
    <meta:user-defined meta:name="OVERHEIDop.straatnaam">Haltestraat</meta:user-defined>
    <meta:user-defined meta:name="OVERHEIDop.woonplaats">Zandvoort</meta:user-defined>
    <meta:user-defined meta:name="DCTERMS.W3CDTF/DCTERMS.available">2021-05-14</meta:user-defined>
    <meta:user-defined meta:name="DCTERMS.W3CDTF/OVERHEIDop.jaargang">2021</meta:user-defined>
    <meta:user-defined meta:name="OVERHEIDop.publicationIssue">151154</meta:user-defined>
    <meta:user-defined meta:name="OVERHEIDop.GmbID/DC.identifier">gmb-2021-151154</meta:user-defined>
    <meta:user-defined meta:name="OVERHEIDop.versieInformatie"/>
  </office:meta>
</office:document-meta>
</file>