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eatrixplantsoen 12, plaatsen van een opbouw op een bestaande woning, ingekomen 05 mei 2021, ODIJ-Z-21-092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39.266 487681.445</meta:user-defined>
    <meta:user-defined meta:name="DC.title">Zandvoort, ingekomen aanvraag omgevingsvergunning  Beatrixplantsoen 12, plaatsen van een opbouw op een bestaande woning, ingekomen 05 mei 2021, ODIJ-Z-21-092281.</meta:user-defined>
    <meta:user-defined meta:name="OVERHEIDop.straatnaam">Beatrixplantsoen</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41</meta:user-defined>
    <meta:user-defined meta:name="OVERHEIDop.GmbID/DC.identifier">gmb-2021-151141</meta:user-defined>
    <meta:user-defined meta:name="OVERHEIDop.versieInformatie"/>
  </office:meta>
</office:document-meta>
</file>