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Hoeven 60B, 5254JX, Haarsteeg, wijzigen gebruik bedrijfswoning als platteland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mei 2021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erzoek wijzigen gebruik bedrijfswoning als plattelandswoning  aan de Hoeven 60B in Haarsteeg. De aanvraag is bij de gemeente bekend onder nummer 111606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13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3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3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6067</meta:user-defined>
    <dc:language>nl</dc:language>
    <meta:user-defined meta:name="OVERHEID.EPSG28992/DC.spatial">140217.74 413133.931</meta:user-defined>
    <meta:user-defined meta:name="DC.title">Gemeente Heusden - Omgevingsvergunning aangevraagd - de Hoeven 60B, 5254JX, Haarsteeg, wijzigen gebruik bedrijfswoning als plattelandswoning</meta:user-defined>
    <meta:user-defined meta:name="OVERHEID.PostcodeHuisnummer/OVERHEIDop.postcodeHuisnummer">5254JX 60</meta:user-defined>
    <meta:user-defined meta:name="OVERHEIDop.straatnaam">De Hoeven</meta:user-defined>
    <meta:user-defined meta:name="OVERHEIDop.woonplaats">Haarsteeg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135</meta:user-defined>
    <meta:user-defined meta:name="OVERHEIDop.GmbID/DC.identifier">gmb-2021-151135</meta:user-defined>
    <meta:user-defined meta:name="OVERHEIDop.versieInformatie"/>
  </office:meta>
</office:document-meta>
</file>