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Aanwijzingsbesluit subsidie woningverbetering panden en vaststelling subsidieplafond woningverbetering bij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30 april 2021; kenmerk BS21/00419; </text:p>
            <text:p text:style-name="al"/>
            <text:p text:style-name="al">overwegende, dat het ter uitvoering van de Nadere regels subsidie en lening particuliere woningverbetering Rotterdam 2015 gewenst is de aanwijzing van 11 december 2018 (Gemeenteblad 2019, 36498) van de navolgende panden voor subsidie voor woningverbetering als bedoeld in artikel 3.1 lid 1 van deze nadere regels, te verlengen;</text:p>
            <text:p text:style-name="al"/>
            <text:p text:style-name="al">gelet op de artikelen 3.4 en 4.1 Nadere regels subsidie en lening particuliere woningverbetering Rotterdam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I. van het ‘Aanwijzingsbesluit subsidie woningverbetering panden en vaststelling subsidie woningplafond woningverbetering bij Nadere regels subsidie en lening particuliere woningverbetering Rotterdam 2015’ (18bb9936) wordt ‘en geldt tot en met 30 juni 2021’ vervangen door ‘ en vervalt met ingang van 1 januari 202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in de vergadering van 30 april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4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1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http://decentrale.regelgeving.overheid.nl/cvdr/xhtmloutput/Historie/Rotterdam/CVDR373693/CVDR373693_1.html</meta:user-defined>
    <meta:user-defined meta:name="OVERHEIDop.referentienummer">gemeenteblad 2019, nummer 13 </meta:user-defined>
    <meta:user-defined meta:name="DCTERMS.alternative">Aanwijzingsbesluit subsidie woningverbetering panden en vaststelling subsidieplafond woningverbetering ex artikel 3.4 jo. 4.1 van de Nadere regels subsidie en lening particuliere woningverbetering Rotterdam 2015</meta:user-defined>
    <dc:language>nl</dc:language>
    <meta:user-defined meta:name="OVERHEID.Gemeente/DC.spatial">Rotterdam</meta:user-defined>
    <meta:user-defined meta:name="DC.title">Besluit van het college van burgemeester en wethouders van de gemeente Rotterdam houdende regels omtrent de subsidie woningverbetering panden en vaststelling subsidieplafond woningverbetering ex artikel 3.4 jo. 4.1 van de Nadere regels subsidie en lening particuliere woningverbetering Rotterdam 2015</meta:user-defined>
    <meta:user-defined meta:name="DCTERMS.W3CDTF/DCTERMS.available">2021-05-14</meta:user-defined>
    <meta:user-defined meta:name="DCTERMS.W3CDTF/OVERHEIDop.jaargang">2021</meta:user-defined>
    <meta:user-defined meta:name="OVERHEIDop.publicationIssue">151129</meta:user-defined>
    <meta:user-defined meta:name="OVERHEIDop.betreftRegeling">CVDR621471_2</meta:user-defined>
    <meta:user-defined meta:name="OVERHEIDop.GmbID/DC.identifier">gmb-2021-151129</meta:user-defined>
    <meta:user-defined meta:name="xs:date/OVERHEIDop.startdatum">2021-05-15</meta:user-defined>
    <meta:user-defined meta:name="OVERHEIDop.versieInformatie"/>
  </office:meta>
</office:document-meta>
</file>