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23: voor het in gebruik hebben van een mestsilo van 6000 m3 (gedeeltelijke intr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deeltelijk intrekken omgevingsvergunning</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Het betreft de gedeeltelijke intrekking van de vergunning die verleend is op 10 april 2019, bekend onder zaaknummer 8596-2018 en Z2018-00026318</text:p>
            <text:p text:style-name="common-al"/>
            <text:p text:style-name="common-al">Besluit verzonden op 3 mei 2021</text:p>
            <text:p text:style-name="common-al"/>
            <text:p text:style-name="common-al">De beschikking en de bijbehorende stukken liggen van <text:span text:style-name="nadrukvet">17 mei 2021 tot en met 27 juni 2021</text:span><text:span text:style-name="nadrukvet">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39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1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13907-2021</meta:user-defined>
    <dc:language>nl</dc:language>
    <meta:user-defined meta:name="OVERHEID.EPSG28992/DC.spatial">241171.444 520176.38</meta:user-defined>
    <meta:user-defined meta:name="DC.title">Coevorden - Nieuwe Dijk 23: voor het in gebruik hebben van een mestsilo van 6000 m3 (gedeeltelijke intrekking)</meta:user-defined>
    <meta:user-defined meta:name="OVERHEID.PostcodeHuisnummer/OVERHEIDop.postcodeHuisnummer">7741NN 23</meta:user-defined>
    <meta:user-defined meta:name="OVERHEIDop.straatnaam">Nieuwe Dijk</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151123</meta:user-defined>
    <meta:user-defined meta:name="OVERHEIDop.GmbID/DC.identifier">gmb-2021-151123</meta:user-defined>
    <meta:user-defined meta:name="OVERHEIDop.versieInformatie"/>
  </office:meta>
</office:document-meta>
</file>