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ssaulaan 107, 5251 JB, Vlijmen, realiseren verblijfsruimten ten behoeve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mei 2021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realiseren van verblijfsruimten ten behoeve van arbeidsmigranten aan de Nassaulaan 107 in Vlijmen. De aanvraag is bij de gemeente bekend onder nummer 11153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12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5328</meta:user-defined>
    <dc:language>nl</dc:language>
    <meta:user-defined meta:name="OVERHEID.EPSG28992/DC.spatial">143275.957 411313.762</meta:user-defined>
    <meta:user-defined meta:name="DC.title">Gemeente Heusden - Omgevingsvergunning aangevraagd - Nassaulaan 107, 5251 JB, Vlijmen, realiseren verblijfsruimten ten behoeve van arbeidsmigranten</meta:user-defined>
    <meta:user-defined meta:name="OVERHEID.PostcodeHuisnummer/OVERHEIDop.postcodeHuisnummer">5251JB 107</meta:user-defined>
    <meta:user-defined meta:name="OVERHEIDop.straatnaam">Nassaulaan</meta:user-defined>
    <meta:user-defined meta:name="OVERHEIDop.woonplaats">Vlijm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121</meta:user-defined>
    <meta:user-defined meta:name="OVERHEIDop.GmbID/DC.identifier">gmb-2021-151121</meta:user-defined>
    <meta:user-defined meta:name="OVERHEIDop.versieInformatie"/>
  </office:meta>
</office:document-meta>
</file>