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ng, voor exploitatie van een paracommercieel horecabedrijf  ‘Rugby Club Haarlemmermeer Hawks’, Kleilandpad 25, 2152 NE te Nieuw-Vennep, verzenddatum 11-05-2021, zaaknummer 4016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10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0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0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71.298 478692.786</meta:user-defined>
    <meta:user-defined meta:name="DC.title">Verleende Drank- en horecavergunnng, voor exploitatie van een paracommercieel horecabedrijf  ‘Rugby Club Haarlemmermeer Hawks’, Kleilandpad 25, 2152 NE te Nieuw-Vennep, verzenddatum 11-05-2021, zaaknummer 4016140.</meta:user-defined>
    <meta:user-defined meta:name="OVERHEID.PostcodeHuisnummer/OVERHEIDop.postcodeHuisnummer">2152NE 25</meta:user-defined>
    <meta:user-defined meta:name="OVERHEIDop.straatnaam">Kleilandpad</meta:user-defined>
    <meta:user-defined meta:name="OVERHEIDop.woonplaats">Nieuw-Vennep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106</meta:user-defined>
    <meta:user-defined meta:name="OVERHEIDop.GmbID/DC.identifier">gmb-2021-151106</meta:user-defined>
    <meta:user-defined meta:name="OVERHEIDop.versieInformatie"/>
  </office:meta>
</office:document-meta>
</file>