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4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11 mei 2021 een omgevingsvergunning verleend voor het bouwen van een woning, activiteit *1, op de locatie Kobalt 42. De vergunning heeft dossiernummer: 21Z0000354.</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09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4</meta:user-defined>
    <dc:language>nl</dc:language>
    <meta:user-defined meta:name="OVERHEID.EPSG28992/DC.spatial">164980.001 484017.266</meta:user-defined>
    <meta:user-defined meta:name="DC.title">Gemeente Zeewolde, verleende omgevingsvergunning, Kobalt 42, het bouwen van een woning</meta:user-defined>
    <meta:user-defined meta:name="OVERHEID.PostcodeHuisnummer/OVERHEIDop.postcodeHuisnummer">3894DC 40</meta:user-defined>
    <meta:user-defined meta:name="OVERHEIDop.straatnaam">Kobalt</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51098</meta:user-defined>
    <meta:user-defined meta:name="OVERHEIDop.GmbID/DC.identifier">gmb-2021-151098</meta:user-defined>
    <meta:user-defined meta:name="OVERHEIDop.versieInformatie"/>
  </office:meta>
</office:document-meta>
</file>