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Bobeldijk 100, 1647CL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1 heeft de gemeente een aanvraag ontvangen voor een aanvraag beschikking voor plaatsing beschoeiing op het perceel Bobeldijk 100, 1647CL Berkhout. De aanvraag is geregistreerd onder zaaknummer 2021-000213. De aanvraa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1091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09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09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Bobeldijk 100, 1647CL Berkhout</meta:user-defined>
    <dc:language>nl</dc:language>
    <meta:user-defined meta:name="OVERHEID.EPSG28992/DC.spatial">128499.38 518420.66</meta:user-defined>
    <meta:user-defined meta:name="DC.title">Kennisgeving ontvangst aanvraag beschikking, Bobeldijk 100, 1647CL Berkhout</meta:user-defined>
    <meta:user-defined meta:name="OVERHEID.PostcodeHuisnummer/OVERHEIDop.postcodeHuisnummer">1647CL 100</meta:user-defined>
    <meta:user-defined meta:name="OVERHEIDop.straatnaam">Bobeldijk</meta:user-defined>
    <meta:user-defined meta:name="OVERHEIDop.woonplaats">Berkhout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1091</meta:user-defined>
    <meta:user-defined meta:name="OVERHEIDop.GmbID/DC.identifier">gmb-2021-151091</meta:user-defined>
    <meta:user-defined meta:name="OVERHEIDop.versieInformatie"/>
  </office:meta>
</office:document-meta>
</file>