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bouwen bouwwerk (120 containerwoningen), Stevensbeekseweg 14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Bouwen bouwwerk (120 containerwoningen)</text:p>
            <text:p text:style-name="common-al">Locatie: Stevensbeekseweg 14a Overloon</text:p>
            <text:p text:style-name="common-al">Datum verzonden: 11-1-2021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510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554 400664</meta:user-defined>
    <meta:user-defined meta:name="DC.title">Verlenging beslistermijn omgevingsvergunning verleend voor bouwen bouwwerk (120 containerwoningen), Stevensbeekseweg 14a Overloon</meta:user-defined>
    <meta:user-defined meta:name="OVERHEID.PostcodeHuisnummer/OVERHEIDop.postcodeHuisnummer">5825JC 14</meta:user-defined>
    <meta:user-defined meta:name="OVERHEIDop.straatnaam">Stevensbeekseweg</meta:user-defined>
    <meta:user-defined meta:name="OVERHEIDop.woonplaats">Overloo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109</meta:user-defined>
    <meta:user-defined meta:name="OVERHEIDop.GmbID/DC.identifier">gmb-2021-15109</meta:user-defined>
    <meta:user-defined meta:name="OVERHEIDop.versieInformatie"/>
  </office:meta>
</office:document-meta>
</file>