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02 in Aerdenhout</text:p>
      <text:section text:name="zakelijke-mededeling_id1-3-2" text:style-name="zakelijke-mededeling">
        <text:section text:name="zakelijke-mededeling-tekst_id1-3-2-1" text:style-name="zakelijke-mededeling-tekst">
          <text:section text:name="tekst_id1-3-2-1-1" text:style-name="tekst">
            <text:p text:style-name="common-al">Op 14 april 2021 hebben we een vergunningsaanvraag ontvangen voor het kappen van een hulst en een taxus op de Bentveldsweg 102 in Aerdenhout. Deze aanvraag is volgens de reguliere procedure behandeld. Dit houdt in dat wij een besluit nemen op de aanvraag waartegen u vervolgens bezwaar kunt maken. Wij hebben de vergunning verleend (achteraf, met herplant). Het besluit is verzonden op 11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08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8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8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97 486880</meta:user-defined>
    <meta:user-defined meta:name="DC.title">Verleende kapvergunning Bentveldsweg 102 in Aerdenhout</meta:user-defined>
    <meta:user-defined meta:name="OVERHEID.PostcodeHuisnummer/OVERHEIDop.postcodeHuisnummer">2111ED 102</meta:user-defined>
    <meta:user-defined meta:name="OVERHEIDop.straatnaam">Bentveldsweg</meta:user-defined>
    <meta:user-defined meta:name="OVERHEIDop.woonplaats">Aerdenhout</meta:user-defined>
    <meta:user-defined meta:name="DCTERMS.W3CDTF/DCTERMS.available">2021-05-14</meta:user-defined>
    <meta:user-defined meta:name="DCTERMS.W3CDTF/OVERHEIDop.jaargang">2021</meta:user-defined>
    <meta:user-defined meta:name="OVERHEIDop.publicationIssue">151088</meta:user-defined>
    <meta:user-defined meta:name="OVERHEIDop.GmbID/DC.identifier">gmb-2021-151088</meta:user-defined>
    <meta:user-defined meta:name="OVERHEIDop.versieInformatie"/>
  </office:meta>
</office:document-meta>
</file>