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C Zaaijerlaan 17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1 een besluit genomen op de aanvraag met zaaknummer Z/21/182017 / W2021-0302 voor een omgevingsvergunning betreffende het plaatsen van een erfafscheiding op locatie Burg C Zaaijerlaan 17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08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8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8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079.5 418516</meta:user-defined>
    <meta:user-defined meta:name="OVERHEID.EPSG28992/DC.spatial">66073.02 418521.52</meta:user-defined>
    <meta:user-defined meta:name="DC.title">Kennisgeving besluit op aanvraag omgevingsvergunning Burg C Zaaijerlaan 17 te Dirksland</meta:user-defined>
    <meta:user-defined meta:name="OVERHEID.PostcodeHuisnummer/OVERHEIDop.postcodeHuisnummer">3247AB 17</meta:user-defined>
    <meta:user-defined meta:name="OVERHEID.PostcodeHuisnummer/OVERHEIDop.postcodeHuisnummer">3247AB 17</meta:user-defined>
    <meta:user-defined meta:name="OVERHEIDop.straatnaam">Burg C Zaaijerlaan</meta:user-defined>
    <meta:user-defined meta:name="OVERHEIDop.straatnaam">Burg C Zaaijerlaan</meta:user-defined>
    <meta:user-defined meta:name="OVERHEIDop.woonplaats">Dirksland</meta:user-defined>
    <meta:user-defined meta:name="OVERHEIDop.woonplaats">Dirksland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084</meta:user-defined>
    <meta:user-defined meta:name="OVERHEIDop.GmbID/DC.identifier">gmb-2021-151084</meta:user-defined>
    <meta:user-defined meta:name="OVERHEIDop.versieInformatie"/>
  </office:meta>
</office:document-meta>
</file>