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derdijklaan 28 te Haren, 9752 EN Groningen – vergroten woning met uitbouw (ontvangstdatum 29-12-2020, dossiernummer 2020783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93.963 577157.512</meta:user-defined>
    <meta:user-defined meta:name="DC.title">Aanvraag omgevingsvergunning: Bilderdijklaan 28 te Haren, 9752 EN Groningen – vergroten woning met uitbouw (ontvangstdatum 29-12-2020, dossiernummer 202078379)</meta:user-defined>
    <meta:user-defined meta:name="OVERHEID.PostcodeHuisnummer/OVERHEIDop.postcodeHuisnummer">9752EN 28</meta:user-defined>
    <meta:user-defined meta:name="OVERHEIDop.straatnaam">Bilderdijklaan</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5107</meta:user-defined>
    <meta:user-defined meta:name="OVERHEIDop.GmbID/DC.identifier">gmb-2021-15107</meta:user-defined>
    <meta:user-defined meta:name="OVERHEIDop.versieInformatie"/>
  </office:meta>
</office:document-meta>
</file>