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Middendorp 3: voor het bouwen van een loods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8 februari 2021. Besluit verzonden op 11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11677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105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5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5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1677-2021</meta:user-defined>
    <dc:language>nl</dc:language>
    <meta:user-defined meta:name="OVERHEID.EPSG28992/DC.spatial">246921.116 527186.416</meta:user-defined>
    <meta:user-defined meta:name="DC.title">Wachtum Middendorp 3: voor het bouwen van een loods (geweigerd)</meta:user-defined>
    <meta:user-defined meta:name="OVERHEID.PostcodeHuisnummer/OVERHEIDop.postcodeHuisnummer">7754MA 3</meta:user-defined>
    <meta:user-defined meta:name="OVERHEIDop.straatnaam">Middendorp</meta:user-defined>
    <meta:user-defined meta:name="OVERHEIDop.woonplaats">Wachtu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053</meta:user-defined>
    <meta:user-defined meta:name="OVERHEIDop.GmbID/DC.identifier">gmb-2021-151053</meta:user-defined>
    <meta:user-defined meta:name="OVERHEIDop.versieInformatie"/>
  </office:meta>
</office:document-meta>
</file>