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19, ingetrokken aanvraag omgevingsvergunning Dorpsstraat 7, Winkel(Z-3004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orpsstraat 7, Winkel</text:p>
            <text:p text:style-name="common-al">Betreft: het plaatsen van een tuinkamer langs de zijgevel</text:p>
            <text:p text:style-name="common-al">Kenmerk: Z-300452</text:p>
            <text:p text:style-name="common-al">Ingetrokken door aanvrager op: 7 mei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1046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04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04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0452</meta:user-defined>
    <meta:user-defined meta:name="DCTERMS.abstract">het plaatsen van een tuinkamer langs de zijgevel</meta:user-defined>
    <dc:language>nl</dc:language>
    <meta:user-defined meta:name="OVERHEID.EPSG28992/DC.spatial">121876.2 529443.7</meta:user-defined>
    <meta:user-defined meta:name="DC.title">Hollands Kroon - 2021 week 19, ingetrokken aanvraag omgevingsvergunning Dorpsstraat 7, Winkel(Z-300452)</meta:user-defined>
    <meta:user-defined meta:name="OVERHEID.PostcodeHuisnummer/OVERHEIDop.postcodeHuisnummer">1731RA 7</meta:user-defined>
    <meta:user-defined meta:name="OVERHEIDop.straatnaam">Dorpsstraat</meta:user-defined>
    <meta:user-defined meta:name="OVERHEIDop.woonplaats">Winkel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1046</meta:user-defined>
    <meta:user-defined meta:name="OVERHEIDop.GmbID/DC.identifier">gmb-2021-151046</meta:user-defined>
    <meta:user-defined meta:name="OVERHEIDop.versieInformatie"/>
  </office:meta>
</office:document-meta>
</file>