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nweg 51 tm 109: ingetrokken aanvraag, omgevingsvergunning, kappen van10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denweg 51 tm 109, ingetrokken aanvraag van 10 bomen, ZKW2104474, aan aanvrager verzonden op 11-05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5275.086 442598.625</meta:user-defined>
    <meta:user-defined meta:name="DC.title">Diedenweg 51 tm 109: ingetrokken aanvraag, omgevingsvergunning, kappen van10 bomen, gemeente Wageningen (enkelvoudig kap), reguliere procedure</meta:user-defined>
    <meta:user-defined meta:name="OVERHEID.PostcodeHuisnummer/OVERHEIDop.postcodeHuisnummer">6706CH 51</meta:user-defined>
    <meta:user-defined meta:name="OVERHEIDop.straatnaam">Diedenweg</meta:user-defined>
    <meta:user-defined meta:name="OVERHEIDop.woonplaats">Wagen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43</meta:user-defined>
    <meta:user-defined meta:name="OVERHEIDop.GmbID/DC.identifier">gmb-2021-151043</meta:user-defined>
    <meta:user-defined meta:name="OVERHEIDop.versieInformatie"/>
  </office:meta>
</office:document-meta>
</file>