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aanwijzing toezichthouders Sociaal Dom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college op 13 april 2021 heeft besloten de middels Flex-West Brabant ingehuurde handhavingsspecialisten van Investiga aan te stellen als onbezoldigd ambtenaar in de functie van Toezichthouder Sociaal Domein, ten behoeve van een efficiënte uitoefening van hun functie. Dit in aanvulling op het collegebesluit van 7 juli 2020 waarin toezichthouders in het Sociaal domein (Jeugdwet, Participatiewet en Wet maatschappelijke ondersteuning) werden aangewezen. </text:p>
            <text:p text:style-name="common-al">De toezichthouders waren reeds per 1 april 2020, voor onbepaalde tijd aangewezen, zoals bedoeld in:</text:p>
            <text:p text:style-name="common-al"> • Artikel 6.1, eerste lid, in de Wmo 2015</text:p>
            <text:p text:style-name="common-al"> • Artikel 76a Participatiewet en artikel 7 lid 4 Participatiewet </text:p>
            <text:p text:style-name="common-al">• Artikel 17 van de Verordening jeugdhulp Drimmelen 2020 </text:p>
            <text:p text:style-name="common-al">De toezichthouders zijn: </text:p>
            <text:p text:style-name="common-al">• De beleidsmedewerker Participatiewet </text:p>
            <text:p text:style-name="common-al">• De beleidsmedewerker Jeugdwet </text:p>
            <text:p text:style-name="common-al">• De beleidsmedewerker Wmo </text:p>
            <text:p text:style-name="common-al">• De middels Flex-West-Brabant ingehuurde handhavingsspecialisten van Investiga, tevens onbezoldigd ambtenaren van de gemeente Drimmelen. </text:p>
            <text:p text:style-name="common-al">Conform artikel 1 lid 2 Ambtenarenwet 2017 en artikel 2 aanhef en onder d Uitvoeringsbesluit Ambtenarenwet 2017. </text:p>
            <text:p text:style-name="last-al">Zij houden toezicht vanuit de Participatiewet, de Jeugdwet en de Wmo: het Sociaal domein. Zij mogen controleren of anderen zich aan wet- en regelgeving houden en hebben speciale bevoegdheden die nodig zijn om fraude op te sporen (o.a. ergens binnentreden en inlichtingen vor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0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rimmelen</meta:user-defined>
    <meta:user-defined meta:name="OVERHEID.Informatietype/DC.type">officiële publicatie</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dc:language>nl</dc:language>
    <meta:user-defined meta:name="OVERHEID.Gemeente/DC.spatial">Drimmelen</meta:user-defined>
    <meta:user-defined meta:name="DC.title">Week 19 - 2021: gemeente Drimmelen, aanwijzing toezichthouders Sociaal Domein</meta:user-defined>
    <meta:user-defined meta:name="DCTERMS.W3CDTF/DCTERMS.available">2021-05-14</meta:user-defined>
    <meta:user-defined meta:name="DCTERMS.W3CDTF/OVERHEIDop.jaargang">2021</meta:user-defined>
    <meta:user-defined meta:name="OVERHEIDop.publicationIssue">151040</meta:user-defined>
    <meta:user-defined meta:name="OVERHEIDop.GmbID/DC.identifier">gmb-2021-151040</meta:user-defined>
    <meta:user-defined meta:name="OVERHEIDop.versieInformatie"/>
  </office:meta>
</office:document-meta>
</file>