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eterde versie aanvraag kappen boom Van Doorn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in de voortuin op het adres Van Doornlaan 4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03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3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5.208 387858.016</meta:user-defined>
    <meta:user-defined meta:name="DC.title">*Verbeterde versie aanvraag kappen boom Van Doornlaan 4</meta:user-defined>
    <meta:user-defined meta:name="OVERHEID.PostcodeHuisnummer/OVERHEIDop.postcodeHuisnummer">4386AK 4</meta:user-defined>
    <meta:user-defined meta:name="OVERHEIDop.straatnaam">Van Doornlaan</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51032</meta:user-defined>
    <meta:user-defined meta:name="OVERHEIDop.GmbID/DC.identifier">gmb-2021-151032</meta:user-defined>
    <meta:user-defined meta:name="OVERHEIDop.versieInformatie"/>
  </office:meta>
</office:document-meta>
</file>