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Haarlem - instemming evaluatieverslag BUS-sanering - Staten Bolwerk (achterzijd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Staten Bolwerk (achterzijde) het volgende besluit genomen:</text:p>
            <text:p text:style-name="common-al">Wij stemmen conform artikel 14 BUS in met het door ingediende evaluatieverslag. Voor de locatie gelden gebruiksbeperkingen omdat onder de afdeklaag sterk verontreinigde grond is achtergebleven.</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dinsdag 18 mei 2021 en loopt tot woensdag 30 juni 2021.</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 </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text:p>
            <text:p text:style-name="common-al">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dinsdag 18 mei 2021 tot woensdag 30 juni 2021 digitaal inzien in de Publiekshal, bij de afdeling Dienstverlening, Raakspoort te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02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2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2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3854.85 489298.955</meta:user-defined>
    <meta:user-defined meta:name="DC.title">Gemeente Haarlem - instemming evaluatieverslag BUS-sanering - Staten Bolwerk (achterzijde), Haarlem</meta:user-defined>
    <meta:user-defined meta:name="OVERHEID.PostcodeHuisnummer/OVERHEIDop.postcodeHuisnummer">2011MN 32</meta:user-defined>
    <meta:user-defined meta:name="OVERHEIDop.straatnaam">Staten Bolwerk</meta:user-defined>
    <meta:user-defined meta:name="OVERHEIDop.woonplaats">Haarlem</meta:user-defined>
    <meta:user-defined meta:name="DCTERMS.W3CDTF/DCTERMS.available">2021-05-19</meta:user-defined>
    <meta:user-defined meta:name="DCTERMS.W3CDTF/OVERHEIDop.jaargang">2021</meta:user-defined>
    <meta:user-defined meta:name="OVERHEIDop.publicationIssue">151027</meta:user-defined>
    <meta:user-defined meta:name="OVERHEIDop.GmbID/DC.identifier">gmb-2021-151027</meta:user-defined>
    <meta:user-defined meta:name="OVERHEIDop.versieInformatie"/>
  </office:meta>
</office:document-meta>
</file>