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– Gelpenberg 9: voor het uitbreiden van de woning en het wijzigen van het gebru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februari 2021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12718-2021</text:span> 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1026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026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12718-2021</meta:user-defined>
    <dc:language>nl</dc:language>
    <meta:user-defined meta:name="OVERHEID.EPSG28992/DC.spatial">244534.939 534333.862</meta:user-defined>
    <meta:user-defined meta:name="DC.title">Aalden – Gelpenberg 9: voor het uitbreiden van de woning en het wijzigen van het gebruik (verleend)</meta:user-defined>
    <meta:user-defined meta:name="OVERHEID.PostcodeHuisnummer/OVERHEIDop.postcodeHuisnummer">7854TA 9</meta:user-defined>
    <meta:user-defined meta:name="OVERHEIDop.straatnaam">Gelpenberg</meta:user-defined>
    <meta:user-defined meta:name="OVERHEIDop.woonplaats">Aald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026</meta:user-defined>
    <meta:user-defined meta:name="OVERHEIDop.GmbID/DC.identifier">gmb-2021-151026</meta:user-defined>
    <meta:user-defined meta:name="OVERHEIDop.versieInformatie"/>
  </office:meta>
</office:document-meta>
</file>