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1: gemeente Drimmelen, omgevingsvergunning uitgebreide procedure, Raadhuisstraat 5, Hooge Zwaluwe (W-2020-0718)</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het pand.</text:p>
            <text:p text:style-name="common-al"> Besluitdatum: 30-04-2021.</text:p>
            <text:p text:style-name="common-al">De aangegeven beschikking (aanvraag, beschikking en de bijbehorende stukken) is met ingang van 14 mei 2021 tot en met 25 juni 2021 in te zien bij de gemeente Drimmelen (deze beschikking is ongewijzigd ten opzichte van de ontwerpbeschikking).</text:p>
            <text:p text:style-name="common-al">
            <text:span text:style-name="nadrukvet">Beroepsmogelijkheid</text:span>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DigiD.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02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12 411268</meta:user-defined>
    <meta:user-defined meta:name="DC.title">Week 19 - 2021: gemeente Drimmelen, omgevingsvergunning uitgebreide procedure, Raadhuisstraat 5, Hooge Zwaluwe (W-2020-0718)</meta:user-defined>
    <meta:user-defined meta:name="OVERHEID.PostcodeHuisnummer/OVERHEIDop.postcodeHuisnummer">4927AM 5</meta:user-defined>
    <meta:user-defined meta:name="OVERHEIDop.straatnaam">Raadhuisstraat</meta:user-defined>
    <meta:user-defined meta:name="OVERHEIDop.woonplaats">Hooge Zwaluwe</meta:user-defined>
    <meta:user-defined meta:name="DCTERMS.W3CDTF/DCTERMS.available">2021-05-14</meta:user-defined>
    <meta:user-defined meta:name="DCTERMS.W3CDTF/OVERHEIDop.jaargang">2021</meta:user-defined>
    <meta:user-defined meta:name="OVERHEIDop.publicationIssue">151022</meta:user-defined>
    <meta:user-defined meta:name="OVERHEIDop.GmbID/DC.identifier">gmb-2021-151022</meta:user-defined>
    <meta:user-defined meta:name="OVERHEIDop.versieInformatie"/>
  </office:meta>
</office:document-meta>
</file>