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, ingekomen aanvraag omgevingsvergunning van Korte Groetpolderweg 1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10kv inkoopstation voor WP Groetpolder</text:p>
            <text:p text:style-name="common-al">
            <text:span text:style-name="nadrukvet"> Locatie:</text:span> Korte Groetpolderweg 1, 1731 NN Winkel</text:p>
            <text:p text:style-name="common-al">
            <text:span text:style-name="nadrukvet">Datum ontvangst aanvraag:</text:span> 10 mei 2021</text:p>
            <text:p text:style-name="common-al">
            <text:span text:style-name="nadrukvet">Zaaknummer: </text:span>Z-30154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1019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01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01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1545</meta:user-defined>
    <meta:user-defined meta:name="DCTERMS.abstract">het realiseren van een 10kV inkoopstation voor WP Groetpolder</meta:user-defined>
    <dc:language>nl</dc:language>
    <meta:user-defined meta:name="OVERHEID.EPSG28992/DC.spatial">124811.7 530033.2</meta:user-defined>
    <meta:user-defined meta:name="DC.title">Hollands Kroon - week 19, ingekomen aanvraag omgevingsvergunning van Korte Groetpolderweg 1, Winkel</meta:user-defined>
    <meta:user-defined meta:name="OVERHEID.PostcodeHuisnummer/OVERHEIDop.postcodeHuisnummer">1731NN 1</meta:user-defined>
    <meta:user-defined meta:name="OVERHEIDop.straatnaam">Korte Groetpolderweg</meta:user-defined>
    <meta:user-defined meta:name="OVERHEIDop.woonplaats">Winkel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019</meta:user-defined>
    <meta:user-defined meta:name="OVERHEIDop.GmbID/DC.identifier">gmb-2021-151019</meta:user-defined>
    <meta:user-defined meta:name="OVERHEIDop.versieInformatie"/>
  </office:meta>
</office:document-meta>
</file>