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7a, 9725 JP Groningen – splitsen bovenwoning in 3 zelfstandige appartementen (ontvangstdatum 31-12-2020, dossiernummer 202078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6.3 580684.237</meta:user-defined>
    <meta:user-defined meta:name="DC.title">Aanvraag omgevingsvergunning: Anna Paulownastraat 7a, 9725 JP Groningen – splitsen bovenwoning in 3 zelfstandige appartementen (ontvangstdatum 31-12-2020, dossiernummer 202078380)</meta:user-defined>
    <meta:user-defined meta:name="OVERHEID.PostcodeHuisnummer/OVERHEIDop.postcodeHuisnummer">9725JP 7</meta:user-defined>
    <meta:user-defined meta:name="OVERHEIDop.straatnaam">Anna Paulowna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101</meta:user-defined>
    <meta:user-defined meta:name="OVERHEIDop.GmbID/DC.identifier">gmb-2021-15101</meta:user-defined>
    <meta:user-defined meta:name="OVERHEIDop.versieInformatie"/>
  </office:meta>
</office:document-meta>
</file>