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ewei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0393, Schiewei 11 te Noordwijk, het plaatsen van een dakkapel op het voordakvl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0393</meta:user-defined>
    <meta:user-defined meta:name="DCTERMS.abstract">het plaatsen van een dakkapel op het voordakvlak</meta:user-defined>
    <dc:language>nl</dc:language>
    <meta:user-defined meta:name="OVERHEID.EPSG28992/DC.spatial">90870.762 471374.83</meta:user-defined>
    <meta:user-defined meta:name="DC.title">Verlengingsbesluit - Schiewei 11 te Noordwijk</meta:user-defined>
    <meta:user-defined meta:name="OVERHEID.PostcodeHuisnummer/OVERHEIDop.postcodeHuisnummer">2203ZG 11</meta:user-defined>
    <meta:user-defined meta:name="OVERHEIDop.straatnaam">Schiewei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1</meta:user-defined>
    <meta:user-defined meta:name="OVERHEIDop.GmbID/DC.identifier">gmb-2021-151</meta:user-defined>
    <meta:user-defined meta:name="OVERHEIDop.versieInformatie"/>
  </office:meta>
</office:document-meta>
</file>