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126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Spooremplacement Roosendaal</text:p>
            <text:p text:style-name="tussenkopcur">Omschrijving : Werkzaamheden aan het spoor in de periode van 21 t/m 25 mei 2021</text:p>
            <text:p text:style-name="tussenkopcur">Registratienummer : 2021av0126</text:p>
            <text:p text:style-name="tussenkopcur">Publicatiedatum : 14-5-2021</text:p>
            <text:p text:style-name="tussenkopcur">Datum besluit verzonden : 6-5-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099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9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9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08.644 394993.561</meta:user-defined>
    <meta:user-defined meta:name="DC.title">2021av0126 Verleende vergunning voor een Ontheffing geluidshinder</meta:user-defined>
    <meta:user-defined meta:name="OVERHEID.PostcodeHuisnummer/OVERHEIDop.postcodeHuisnummer">4702VX 1</meta:user-defined>
    <meta:user-defined meta:name="OVERHEIDop.straatnaam">Stationsplein</meta:user-defined>
    <meta:user-defined meta:name="OVERHEIDop.woonplaats">Roosendaal</meta:user-defined>
    <meta:user-defined meta:name="DCTERMS.W3CDTF/DCTERMS.available">2021-05-14</meta:user-defined>
    <meta:user-defined meta:name="DCTERMS.W3CDTF/OVERHEIDop.jaargang">2021</meta:user-defined>
    <meta:user-defined meta:name="OVERHEIDop.publicationIssue">150997</meta:user-defined>
    <meta:user-defined meta:name="OVERHEIDop.GmbID/DC.identifier">gmb-2021-150997</meta:user-defined>
    <meta:user-defined meta:name="OVERHEIDop.versieInformatie"/>
  </office:meta>
</office:document-meta>
</file>