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52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Spoorweg Roosendaal-Essen (nabij overweg Maststraat in Nispen)</text:p>
            <text:p text:style-name="tussenkopcur">Omschrijving : Werkzaamheden aan het spoor d.d. 20 t/m 25 mei</text:p>
            <text:p text:style-name="tussenkopcur">Registratienummer : 2021av0152</text:p>
            <text:p text:style-name="tussenkopcur">Publicatiedatum : 14-5-2021</text:p>
            <text:p text:style-name="tussenkopcur">Datum besluit verzonden : 7-5-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099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9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9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1av0152 Verleende vergunning voor een Ontheffing geluidshinder</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1-05-14</meta:user-defined>
    <meta:user-defined meta:name="DCTERMS.W3CDTF/OVERHEIDop.jaargang">2021</meta:user-defined>
    <meta:user-defined meta:name="OVERHEIDop.publicationIssue">150993</meta:user-defined>
    <meta:user-defined meta:name="OVERHEIDop.GmbID/DC.identifier">gmb-2021-150993</meta:user-defined>
    <meta:user-defined meta:name="OVERHEIDop.versieInformatie"/>
  </office:meta>
</office:document-meta>
</file>